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0</text:p>
          </table:table-cell>
          <table:table-cell table:number-columns-repeated="4" table:style-name="ce10"/>
          <table:table-cell office:value-type="string" table:style-name="ce12">
            <text:p>30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4600005:454</text:p>
          </table:table-cell>
          <table:covered-table-cell/>
          <table:table-cell office:value-type="float" office:value="488300" table:style-name="ce20">
            <text:p>488300,0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4600005:455</text:p>
          </table:table-cell>
          <table:covered-table-cell/>
          <table:table-cell office:value-type="float" office:value="519795.35" table:style-name="ce20">
            <text:p>519795,3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600008:2186</text:p>
          </table:table-cell>
          <table:covered-table-cell/>
          <table:table-cell office:value-type="float" office:value="214053.8" table:style-name="ce20">
            <text:p>214053,8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600008:2187</text:p>
          </table:table-cell>
          <table:covered-table-cell/>
          <table:table-cell office:value-type="float" office:value="498619.44" table:style-name="ce20">
            <text:p>498619,44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600008:2188</text:p>
          </table:table-cell>
          <table:covered-table-cell/>
          <table:table-cell office:value-type="float" office:value="320451.13" table:style-name="ce20">
            <text:p>320451,13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03000:275</text:p>
          </table:table-cell>
          <table:covered-table-cell/>
          <table:table-cell office:value-type="float" office:value="220464" table:style-name="ce20">
            <text:p>220464,0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28000:5</text:p>
          </table:table-cell>
          <table:covered-table-cell/>
          <table:table-cell office:value-type="float" office:value="210961.44" table:style-name="ce20">
            <text:p>210961,44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6:6621</text:p>
          </table:table-cell>
          <table:covered-table-cell/>
          <table:table-cell office:value-type="float" office:value="170079" table:style-name="ce20">
            <text:p>170079,0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6:6622</text:p>
          </table:table-cell>
          <table:covered-table-cell/>
          <table:table-cell office:value-type="float" office:value="95799.6" table:style-name="ce20">
            <text:p>95799,6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8:12789</text:p>
          </table:table-cell>
          <table:covered-table-cell/>
          <table:table-cell office:value-type="float" office:value="2182750" table:style-name="ce20">
            <text:p>2182750,0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8:12790</text:p>
          </table:table-cell>
          <table:covered-table-cell/>
          <table:table-cell office:value-type="float" office:value="7106160.9000000004" table:style-name="ce20">
            <text:p>7106160,9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5798</text:p>
          </table:table-cell>
          <table:covered-table-cell/>
          <table:table-cell office:value-type="float" office:value="37387423.909999996" table:style-name="ce20">
            <text:p>37387423,91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79000:424</text:p>
          </table:table-cell>
          <table:covered-table-cell/>
          <table:table-cell office:value-type="float" office:value="149168.5" table:style-name="ce20">
            <text:p>149168,5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25:6986000:15</text:p>
          </table:table-cell>
          <table:covered-table-cell/>
          <table:table-cell office:value-type="float" office:value="219988.2" table:style-name="ce22">
            <text:p>219988,2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7">
            <text:p>1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8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813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826017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6928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31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3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1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17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45017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4501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4502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4502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45026:17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5:6945026:21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5:6945026:22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6945026:247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26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5:694502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5:6953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5:6961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5:6979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36:25:698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7">
            <text:p>1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DD34C91FCC9338E70D93ECA97F17F7EE9AAD1560AE12EB14372F28A233B66DA19BD380D3C01A53A60BDAB12B05DE4EC41225278CFDE8EF4841FD3E8057D31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6-30T09:20:04Z</meta:creation-date>
    <dc:date>2026-06-30T09:20:04Z</dc:date>
  </office:meta>
</office:document-meta>
</file>